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 fo:text-align="start" style:justify-single-word="false" style:writing-mode="lr-tb"/>
    </style:style>
    <style:style style:name="P7" style:family="paragraph" style:parent-style-name="Standard">
      <style:paragraph-properties fo:line-height="100%" fo:text-align="center" style:justify-single-word="false" style:writing-mode="lr-tb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page3R_mcid2"/><text:bookmark text:name="page3R_mcid1"/><text:bookmark text:name="page3R_mcid0"/><text:line-break/><text:span text:style-name="T2">FORMULARZ ZGŁOSZENIOWY UDZIAŁU W PROGRAMIE</text:span><text:bookmark text:name="page3R_mcid3"/><text:span text:style-name="T2"><text:line-break/>pn. „Korpus Wsparcia Seniorów” na rok 202</text:span><text:bookmark text:name="page3R_mcid4"/><text:span text:style-name="T2">3<text:line-break/>realizowanego przez Gminę Żychlin</text:span></text:p>
      <text:p text:style-name="P6"><text:bookmark text:name="page3R_mcid6"/><text:bookmark text:name="page3R_mcid5"/><text:span text:style-name="T1"><text:line-break/>Dane Kandydata:</text:span><text:bookmark text:name="page3R_mcid8"/><text:bookmark text:name="page3R_mcid7"/><text:span text:style-name="T1"><text:line-break/>Imię:</text:span><text:bookmark text:name="page3R_mcid12"/><text:bookmark text:name="page3R_mcid11"/><text:bookmark text:name="page3R_mcid10"/><text:bookmark text:name="page3R_mcid9"/><text:span text:style-name="T1"> …..........................................................................................................................<text:line-break/>Nazwisko:</text:span><text:bookmark text:name="page3R_mcid16"/><text:bookmark text:name="page3R_mcid15"/><text:bookmark text:name="page3R_mcid14"/><text:bookmark text:name="page3R_mcid13"/><text:span text:style-name="T1"> …..................................................................................................................<text:line-break/>Adres zamieszkania:</text:span><text:bookmark text:name="page3R_mcid20"/><text:bookmark text:name="page3R_mcid19"/><text:bookmark text:name="page3R_mcid18"/><text:bookmark text:name="page3R_mcid17"/><text:span text:style-name="T1"> ….................................................................................................<text:line-break/>Data urodzenia:</text:span><text:bookmark text:name="page3R_mcid24"/><text:bookmark text:name="page3R_mcid23"/><text:bookmark text:name="page3R_mcid22"/><text:bookmark text:name="page3R_mcid21"/><text:span text:style-name="T1"> …......................................................................................................... <text:line-break/>Pesel:</text:span><text:bookmark text:name="page3R_mcid28"/><text:bookmark text:name="page3R_mcid27"/><text:bookmark text:name="page3R_mcid26"/><text:bookmark text:name="page3R_mcid25"/><text:span text:style-name="T1"> ….........................................................................................................................<text:line-break/>Numer telefonu: …........................................................................................................<text:line-break/>i email (jeśli posiada):</text:span><text:bookmark text:name="page3R_mcid32"/><text:bookmark text:name="page3R_mcid31"/><text:bookmark text:name="page3R_mcid30"/><text:bookmark text:name="page3R_mcid29"/><text:span text:style-name="T1"> …...............................................................................................<text:line-break/>Numer telefonu opiekuna: …........................................................................................<text:line-break/>i stopień pokrewieństwa:</text:span><text:bookmark text:name="page3R_mcid35"/><text:bookmark text:name="page3R_mcid34"/><text:bookmark text:name="page3R_mcid33"/><text:span text:style-name="T1"> …..........................................................................................<text:line-break/>Osoba prowadząca samodzielne gospodarstwo domowe<text:line-break/>i posiadająca problem z samodzielnym funkcjonowaniem*:</text:span><text:bookmark text:name="page3R_mcid36"/><text:span text:style-name="T1"> <text:s text:c="8"/>TAK <text:s text:c="10"/>NIE</text:span><text:bookmark text:name="page3R_mcid39"/><text:bookmark text:name="page3R_mcid38"/><text:span text:style-name="T1"><text:line-break/>Osoba zamieszkująca wspólnie z osobami bliskimi i<text:line-break/>posiadająca problem z samodzielnym funkcjonowaniem*:</text:span><text:bookmark text:name="page3R_mcid40"/><text:span text:style-name="T1"> <text:s text:c="10"/>TAK <text:s text:c="10"/>NIE </text:span><text:bookmark text:name="page3R_mcid43"/><text:bookmark text:name="page3R_mcid42"/><text:span text:style-name="T1"><text:line-break/>Osoba powyżej 65 roku życia, liczonego w dniach, na dzień<text:line-break/>złożenia niniejszego formularza*:</text:span><text:bookmark text:name="page3R_mcid45"/><text:bookmark text:name="page3R_mcid44"/><text:span text:style-name="T1"> <text:s text:c="49"/>TAK <text:s text:c="10"/>NIE </text:span><text:bookmark text:name="page3R_mcid48"/><text:bookmark text:name="page3R_mcid47"/><text:span text:style-name="T1"><text:line-break/>Osoba zamieszkująca Gminę Żychlin*:</text:span><text:bookmark text:name="page3R_mcid49"/><text:span text:style-name="T1"> <text:s text:c="40"/>TAK</text:span><text:bookmark text:name="page3R_mcid50"/><text:span text:style-name="T1"> <text:s text:c="10"/>NIE</text:span></text:p>
      <text:p text:style-name="P6"><text:bookmark text:name="page3R_mcid53"/><text:bookmark text:name="page3R_mcid52"/><text:bookmark text:name="page3R_mcid51"/><text:span text:style-name="T1"><text:s/><text:line-break/></text:span><text:span text:style-name="T3">*właściwe podkreślić</text:span></text:p>
      <text:p text:style-name="P6"><text:bookmark text:name="page3R_mcid55"/><text:bookmark text:name="page3R_mcid54"/><text:span text:style-name="T1"><text:line-break/></text:span><text:span text:style-name="T2">Oświadczam, że:</text:span><text:bookmark text:name="page3R_mcid56"/><text:span text:style-name="T1"><text:line-break/>1. Wyrażam zgodę na udział w programie, rozumiem jego zakres, cel i zasady świadczenia usługi <text:s text:c="6"/>teleopiekuńczej oraz deklaruję chęć uczestnictwa w nim.</text:span><text:bookmark text:name="page3R_mcid57"/><text:span text:style-name="T1"><text:line-break/>2. Zapoznałam/em się z regulaminem rekrutacji i udziału, akceptuję jego zapisy i zobowiązuję się <text:s text:c="20"/>do jego przestrzegania.</text:span><text:bookmark text:name="page3R_mcid58"/><text:span text:style-name="T1"><text:line-break/>3. Zostałem poinformowany o źródłach finansowania Programu.</text:span><text:bookmark text:name="page3R_mcid59"/><text:span text:style-name="T1"><text:line-break/>4. W moim miejscu zamieszkania stale dostępny jest sygnał telefonii komórkowej.</text:span><text:bookmark text:name="page3R_mcid60"/><text:span text:style-name="T1"><text:line-break/>5. Nie ma żadnych przeszkód technicznych, które uniemożliwiałyby lub utrudniały świadczenie usług teleopiekuńczych na moją rzecz.</text:span><text:bookmark text:name="page3R_mcid61"/><text:span text:style-name="T1"><text:line-break/>6. Nie mam żadnych przeciwwskazań medycznych do korzystania przeze mnie z usług teleopiekuńczych.</text:span><text:bookmark text:name="page3R_mcid62"/><text:span text:style-name="T1"><text:line-break/>7. Podane do formularza zgłoszeniowego informacje są zgodne ze stanem faktycznym i jestem świadomy/a odpowiedzialności karnej za złożenie fałszywego oświadczenia.</text:span><text:bookmark text:name="page3R_mcid63"/><text:span text:style-name="T1"><text:line-break/>8. Zapoznałam/em się z załączoną poniżej klauzulą informacyjną odnoszącą się do przetwarzania moich danych osobowych i wyrażam zgodę na jej postanowienia, w tym na potrzeby procesu rekrutacji i udziału w Programie.</text:span></text:p>
      <text:p text:style-name="P8"/>
      <text:p text:style-name="P8"/>
      <text:p text:style-name="P6"><text:bookmark text:name="page3R_mcid65"/><text:bookmark text:name="page3R_mcid64"/><text:span text:style-name="T1"><text:line-break/><text:tab/><text:tab/><text:tab/><text:tab/><text:tab/>...................................................................</text:span><text:bookmark text:name="page3R_mcid66"/><text:span text:style-name="T1">...................<text:line-break/><text:tab/><text:tab/><text:tab/><text:tab/><text:tab/>czytelny podpis Kandydata/Kandydatki lub Opiekuna* </text:span></text:p>
      <text:p text:style-name="P2"/>
      <text:p text:style-name="P2"/>
      <text:p text:style-name="P2"/>
      <text:p text:style-name="P1"/>
      <text:p text:style-name="P3"><text:bookmark text:name="page25R_mcid3"/><text:bookmark text:name="page25R_mcid2"/><text:bookmark text:name="page25R_mcid1"/><text:bookmark text:name="page25R_mcid0"/><text:line-break/><text:soft-page-break/><text:span text:style-name="T5">Klauzula RODO o przetwarzaniu danych osobowych w Programie</text:span><text:bookmark text:name="page25R_mcid4"/><text:span text:style-name="T5"><text:line-break/>pn. „ Korpus Wsparcia Seniorów” na rok 2023</text:span></text:p>
      <text:p text:style-name="P9"/>
      <text:p text:style-name="P4"><text:bookmark text:name="page25R_mcid6"/><text:bookmark text:name="page25R_mcid5"/><text:line-break/>Pani/Pana dane osobowe będę przetwarzane zgodnie z Rozporządzeniem Parlamentu Europejskiego i Rady (UE) 2016/679 z dnia 27 kwietnia 2016 r. w sprawie ochrony osób fizycznych w związku z<text:line-break/>przetwarzaniem danych osobowych i w sprawie swobodnego przepływu takich danych oraz uchylenia dyrektywy 95/46/WE (ogólne rozporządzenie o ochronie danych, dalej RODO).<text:bookmark text:name="page25R_mcid7"/><text:line-break/>1. Administratorem Pani/Pana danych osobowych jest Gminny Ośrodek pomocy społecznej w Żychlinie, ul. Barlickiego 15a, 99-320 Żychlin – Realizator Programu.<text:bookmark text:name="page25R_mcid8"/><text:line-break/>2. W kwestiach związanych z przetwarzaniem Pani/Pana danych osobowych można skontaktować<text:line-break/>się z inspektorem ochrony danych osobowych działającym u Administratora danych mailowo na<text:line-break/>adres<text:bookmark text:name="page25R_mcid9"/> e-mail: <text:a xlink:type="simple" xlink:href="mailto:iod@gminazychlin.pl">iod@gminazychlin.pl</text:a>, <text:s/><text:bookmark text:name="page25R_mcid11"/>Maciej Strycharz, <text:line-break/>3. Pani/Pana dane osobowe będą przetwarzane w celu realizacji Programu „Korpus Wsparcia<text:line-break/>Seniorów” na 2023 rok zgodnie z zasadami określonymi w Regulaminie.<text:bookmark text:name="page25R_mcid12"/><text:line-break/>4. Podstawą prawną przetwarzania Pani/Pana danych osobowych są następujące przepisy RODO:<text:line-break/>art. 6 ust. 1 lit. b (przeprowadzenie rekrutacji w celu zawarcia umowy wsparcia oraz wykonywanie umowy wsparcia wy), lit. c (realizacja obowiązków prawnych ciążących na administratorze danych), lit. e (przetwarzanie jest niezbędne dla wykonania zadania realizowanego w interesie publicznym) lub/i lit. h (przetwarzanie jest niezbędne do celów profilaktyki zdrowotnej)<text:bookmark text:name="page25R_mcid13"/><text:line-break/>5. Odbiorcami Pani/Pana danych osobowych będą wyłącznie podmioty uprawnione na podstawie<text:line-break/>przepisów prawa,w tym podmioty z którymi Realizatorzy Programu współpracują przy realizacji<text:line-break/>Programu – w szczególności jednostka samorządu terytorialnego, na obszarze której zamieszkuje<text:line-break/>Uczestnik Programu oraz dostawca usługi tzw. „opasek bezpieczeństwa”.<text:bookmark text:name="page25R_mcid14"/><text:line-break/>6. Pani/Pana dane osobowe będą przetwarzane przez okres prawem przewidziany, jak również<text:line-break/>zgodnie z obowiązkami administratora w zakresie wymaganego okresu przechowywania<text:line-break/>dokumentacji, w tym dokumentacji finansowej związanej z realizacją Programu. W odrębnych<text:line-break/>terminach mogą być przetwarzane dane osobowe związane z realizacją ochrony roszczeń i ich<text:line-break/>przedawnieniem.<text:bookmark text:name="page25R_mcid15"/><text:line-break/>7. Ma Pani/Pan prawo do: dostępu swoich danych osobowych, ich sprostowania, usunięcia lub<text:line-break/>ograniczenia przetwarzania w sytuacjach prawem przewidzianych, do wniesienia sprzeciwu, do<text:line-break/>przenoszenia danych.<text:bookmark text:name="page25R_mcid16"/><text:line-break/>8. W razie uznania, że Pani/Pana dane osobowe nie są przetwarzane w sposób prawidłowy, ma<text:line-break/>Pani/Pan prawo do wniesienia skargi do organu nadzorczego – Prezesa Urzędu Ochrony Danych<text:line-break/>Osobowych.<text:bookmark text:name="page25R_mcid17"/><text:line-break/>9. Podanie przez Panią/Pana danych jest dobrowolne, lecz zarazem konieczne aby mogła Pani/mógł<text:line-break/>Pan wziąć udział w Programie.<text:bookmark text:name="page25R_mcid18"/><text:line-break/>10. Pani/Pana dane nie będą podlegały zautomatyzowanemu przetwarzaniu danych, jak również nie<text:line-break/>będą przekazywane do państw trzecich.</text:p>
      <text:p text:style-name="P4"><text:bookmark text:name="page25R_mcid22"/><text:bookmark text:name="page25R_mcid21"/><text:bookmark text:name="page25R_mcid20"/><text:bookmark text:name="page25R_mcid19"/><text:line-break/>............................. <text:s text:c="29"/>.............................................................................................<text:bookmark text:name="page25R_mcid23"/><text:line-break/>miejscowość , data <text:s text:c="30"/>czytelny podpis Kandydata/Kandydatki lub Opiekuna*</text:p>
      <text:p text:style-name="P1"><text:bookmark text:name="page25R_mcid27"/><text:bookmark text:name="page25R_mcid26"/><text:bookmark text:name="page25R_mcid25"/><text:bookmark text:name="page25R_mcid24"/><text:line-break/><text:span text:style-name="T4">*Dopuszcza się podpis opiekuna osoby niesamodzielnej wyłącznie w sytuacji braku możliwości samodzielnego (własnoręcznego) podpisania dokumentów i umowy przez Odbiorcę wsparcia, przy czym fakt ten powinien zostać wykazany stosownymi dokumentami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żbieta Cieślińska</meta:initial-creator>
    <meta:creation-date>2023-06-30T08:57:07.33</meta:creation-date>
    <dc:date>2023-06-30T11:01:59.50</dc:date>
    <dc:creator>Elżbieta Cieślińska</dc:creator>
    <meta:editing-duration>PT01H11M42S</meta:editing-duration>
    <meta:editing-cycles>8</meta:editing-cycles>
    <meta:generator>OpenOfficePL_Professional/2009$Win32 OpenOffice.org_project/300m9$Build-9358</meta:generator>
    <meta:document-statistic meta:table-count="0" meta:image-count="0" meta:object-count="0" meta:page-count="2" meta:paragraph-count="9" meta:word-count="663" meta:character-count="6306"/>
    <meta:user-defined meta:name="Informacja 1"/>
    <meta:user-defined meta:name="Informacja 2"/>
    <meta:user-defined meta:name="Informacja 3"/>
    <meta:user-defined meta:name="Informacja 4"/>
  </office:meta>
</office:document-meta>
</file>